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kleine loods aan achterzijde bedrijf aan Oranjeweg 112, 8166JD Emst is niet in behandeling genomen (808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5-07-2023</text:p>
            <text:p text:style-name="common-al">Zaaknummer: 808448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82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25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bouw kleine loods aan achterzijde bedrijf aan Oranjeweg 112, 8166JD Emst is niet in behandeling genomen (808448)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21</meta:user-defined>
    <meta:user-defined meta:name="OVERHEIDop.GmbID/DC.identifier">gmb-2023-299821</meta:user-defined>
    <meta:user-defined meta:name="OVERHEIDop.versieInformatie"/>
  </office:meta>
</office:document-meta>
</file>