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boom aan Rozenkampweg 26, 8167LP Oene (859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boom aan Rozenkampweg 26, 8167LP Oene.Datum besluit:  04-07-2023Zaaknummer:  85982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81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1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1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25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weigerde omgevingsvergunning voor het kappen van 1 boom aan Rozenkampweg 26, 8167LP Oene (859829)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10</meta:user-defined>
    <meta:user-defined meta:name="OVERHEIDop.GmbID/DC.identifier">gmb-2023-299810</meta:user-defined>
    <meta:user-defined meta:name="OVERHEIDop.versieInformatie"/>
  </office:meta>
</office:document-meta>
</file>