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9, bij Burgemeester A. Colijnweg, Amstelveen - A9 SAA Amstelveen - het verlengen van de instandhoudingstermijn van de verleende vergunning voor de uitweg poort 3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verlengen van de instandhoudingstermijn van de verleende vergunning ten behoeve van het project A9 Ba-Ho d.d. 17 november 2021 (kenmerk 10609800) voor de uitweg poort 31*. De instandhoudingstermijn wordt verlengd tot en met 31 december 2022. Datum besluit: 17 januari 2023 Aanvrager: FCC Construccion S.A. Zaaknummer: 116855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2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8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0250</meta:user-defined>
    <meta:user-defined meta:name="DCTERMS.abstract">Bekendmaking van Gemeente Amstelveen</meta:user-defined>
    <dc:language>nl</dc:language>
    <meta:user-defined meta:name="OVERHEIDop.locatietype/OVERHEIDop.gebiedsmarkering">Punt</meta:user-defined>
    <meta:user-defined meta:name="DC.title">Vergunning verleend - A9, bij Burgemeester A. Colijnweg, Amstelveen - A9 SAA Amstelveen - het verlengen van de instandhoudingstermijn van de verleende vergunning voor de uitweg poort 31*</meta:user-defined>
    <meta:user-defined meta:name="OVERHEIDop.datumEindeReactietermijn">2023-03-01</meta:user-defined>
    <meta:user-defined meta:name="OVERHEIDop.terinzageleggingBG">https://mozardloket.odnzkg.nl/mozard/!suite42.scherm1260?mObj=1310250</meta:user-defined>
    <meta:user-defined meta:name="DCTERMS.W3CDTF/DCTERMS.available">2023-01-24</meta:user-defined>
    <meta:user-defined meta:name="DCTERMS.W3CDTF/OVERHEIDop.jaargang">2023</meta:user-defined>
    <meta:user-defined meta:name="OVERHEIDop.publicationIssue">29981</meta:user-defined>
    <meta:user-defined meta:name="OVERHEIDop.GmbID/DC.identifier">gmb-2023-29981</meta:user-defined>
    <meta:user-defined meta:name="OVERHEIDop.versieInformatie"/>
  </office:meta>
</office:document-meta>
</file>