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inrichten bouwplaats – D. Losstraat t.h.v. huisnummer 4, 3201 EJ Spijkenisse en D.C. Meesstraat t.h.v. huisnummer 28, 3201 R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: inrichten bouwplaats.</text:p>
            <text:p text:style-name="tussenkopcur">Waar</text:p>
            <text:p text:style-name="common-al">D. Losstraat thv huisnummer 4, 3201 EJ Spijkenisse en D.C. Meesstraat thv huisnummer 28, 3201 RA Spijkenisse.</text:p>
            <text:p text:style-name="tussenkopcur">Voorwerp</text:p>
            <text:p text:style-name="common-al">Inrichten bouwplaats.</text:p>
            <text:p text:style-name="tussenkopcur">Dossiernummer</text:p>
            <text:p text:style-name="common-al">3844092</text:p>
            <text:p text:style-name="tussenkopcur">Datum plaatsing voorwerp</text:p>
            <text:p text:style-name="common-al">17-07-2023 t/m 1 -12-2023.</text:p>
            <text:p text:style-name="tussenkopcur">Datum ontvangst</text:p>
            <text:p text:style-name="common-al">30 juni 2023.</text:p>
            <text:p text:style-name="tussenkopcur">Datum besluit</text:p>
            <text:p text:style-name="common-al">5 jul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980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0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0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84409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Nissewaard - Verleende vergunning inrichten bouwplaats – D. Losstraat t.h.v. huisnummer 4, 3201 EJ Spijkenisse en D.C. Meesstraat t.h.v. huisnummer 28, 3201 RA Spijkenisse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805</meta:user-defined>
    <meta:user-defined meta:name="OVERHEIDop.GmbID/DC.identifier">gmb-2023-299805</meta:user-defined>
    <meta:user-defined meta:name="OVERHEIDop.versieInformatie"/>
  </office:meta>
</office:document-meta>
</file>