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iep vlakbij Waddenzeestraat 120-122 (perceel H198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Waddenzeestraat 120-122 (perceel H1981) in Den Helder, kappen van een iep </text:p>
            <text:p text:style-name="common-al">Datum ontvangst: 05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80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02</meta:user-defined>
    <meta:user-defined meta:name="DCTERMS.abstract">kappen van een iep vlakbij Waddenzeestraat 120-122 (perceel H198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een iep vlakbij Waddenzeestraat 120-122 (perceel H1981) in Den Held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9803</meta:user-defined>
    <meta:user-defined meta:name="OVERHEIDop.GmbID/DC.identifier">gmb-2023-299803</meta:user-defined>
    <meta:user-defined meta:name="OVERHEIDop.versieInformatie"/>
  </office:meta>
</office:document-meta>
</file>