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het verenigingsgebouw (wijziging op een reeds eerder verleende vergunning), Dorpsweg 13 8274AD Wi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141242022</text:p>
            <text:p text:style-name="common-al">
            <text:span text:style-name="nadrukvet">Verzenddatum besluit:</text:span> 16-01-2023</text:p>
            <text:p text:style-name="common-al">
            <text:span text:style-name="nadrukvet">Locatie:</text:span> Dorpsweg 13 8274AD Wilsum</text:p>
            <text:p text:style-name="common-al">
            <text:span text:style-name="nadrukvet">Projectomschrijving:</text:span> het uitbreiden van het verenigingsgebouw (wijziging op een reeds eerder verleende vergun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98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141242022</meta:user-defined>
    <meta:user-defined meta:name="DCTERMS.abstract">het uitbreiden van het verenigingsgebouw (wijziging op een reeds eerder verleende vergun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uitbreiden van het verenigingsgebouw (wijziging op een reeds eerder verleende vergunning), Dorpsweg 13 8274AD Wilsum</meta:user-defined>
    <meta:user-defined meta:name="DCTERMS.W3CDTF/DCTERMS.available">2023-01-24</meta:user-defined>
    <meta:user-defined meta:name="DCTERMS.W3CDTF/OVERHEIDop.jaargang">2023</meta:user-defined>
    <meta:user-defined meta:name="OVERHEIDop.publicationIssue">29980</meta:user-defined>
    <meta:user-defined meta:name="OVERHEIDop.GmbID/DC.identifier">gmb-2023-29980</meta:user-defined>
    <meta:user-defined meta:name="OVERHEIDop.versieInformatie"/>
  </office:meta>
</office:document-meta>
</file>