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23M 1054LR Amsterdam, Zocherstraat 23L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23M 1054LR Amsterdam, Zocherstraat 23L 1054LR Amsterdam</text:p>
            <text:p text:style-name="common-al">Omschrijving: bouwkundig samenvoegen van 2 woningen op de begane grond en 1e verdieping tot een woning (monument)</text:p>
            <text:p text:style-name="common-al">Datum ontvangst: 21-06-2023</text:p>
            <text:p text:style-name="common-al">Zaaknummer: Z2023-W002586</text:p>
            <text:p text:style-name="common-al">OLO nummer: 78856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586</meta:user-defined>
    <meta:user-defined meta:name="DCTERMS.abstract">bouwkundig samenvoegen van 2 woningen op de begane grond en 1e verdieping tot een woning (monument)</meta:user-defined>
    <dc:language>nl</dc:language>
    <meta:user-defined meta:name="OVERHEIDop.locatietype/OVERHEIDop.gebiedsmarkering">Punt</meta:user-defined>
    <meta:user-defined meta:name="DC.title">Aanvraag omgevingsvergunning Zocherstraat 23M 1054LR Amsterdam, Zocherstraat 23L 1054LR Amst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97</meta:user-defined>
    <meta:user-defined meta:name="OVERHEIDop.GmbID/DC.identifier">gmb-2023-299797</meta:user-defined>
    <meta:user-defined meta:name="OVERHEIDop.versieInformatie"/>
  </office:meta>
</office:document-meta>
</file>