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reguliere omgevingsvergunning Albinonistraat 86-01 t/m 86-07, 86-101 t/m 110 en 86-201 t/m 210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1324752</text:p>
            <text:p text:style-name="common-al">Verleend en verzonden op  05-07-2023:</text:p>
            <text:p text:style-name="common-al">- <text:span text:style-name="nadrukvet">Albinonistraat</text:span><text:span text:style-name="nadrukvet"> 86-01 t/m 86-07, 86-101 t/m 110 en 86-201 t/m 210 </text:span><text:span text:style-name="nadrukvet">in Boxtel</text:span>: het bouwen van 27 huurappartementen</text:p>
            <text:p text:style-name="common-al"/>
            <text:p text:style-name="common-al">Reguliere procedure voor de activiteit(en): Wabo – Bouwen </text:p>
            <text:p text:style-name="common-al"/>
            <text:p text:style-name="common-al">
            <text:span text:style-name="nadrukvet">Inzage</text:span>
          </text:p>
            <text:p text:style-name="common-al">De beslissing is voorbereid met de reguliere voorbereidingsprocedure. Voor het inzien van de stukken kunt u een afspraak maken met het team Vergunningen, Toezicht en Handhaving via telefoonnummer (073) 553 1150 of via e-mail <text:a xlink:href="mailto:info-omgevingsrecht@mijngemeentedichtbij.nl" xlink:type="simple">info-omgevingsrecht@mijngemeentedichtbij.nl</text:a>.</text:p>
            <text:p text:style-name="common-al">
            <text:span text:style-name="nadrukvet">Bezwaar</text:span>
          </text:p>
            <text:p text:style-name="common-al">Indien u het niet eens bent met dit besluit kunt  als belanghebbende binnen een termijn van zes weken een bezwaarschrift indienen. De bezwarentermijn begint op de dag nadat het besluit is toegezonden aan de aanvrager. Het bezwaarschrift kunt u richten aan de burgemeester en wethouders, Postbus 10.000, 5280 DA Boxtel. Een bezwaarschrift heeft geen schorsende werking.</text:p>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estuursrecht" xlink:type="simple">http://loket.rechtspraak.nl/bestuursrecht</text:a>. Daarvoor moet u wel beschikken over DigiD (elektronische handtekening). Als u nog geen DigiD heeft kunt u deze aanvragen via <text:a xlink:href="http://www.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9979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9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9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4752</meta:user-defined>
    <meta:user-defined meta:name="DCTERMS.abstract">Albinonistraat 86-01 t/m 86-07, 86-101 t/m 110 en 86-201 t/m 210 in Boxtel: het bouwen van 27 huurappartementen.</meta:user-defined>
    <dc:language>nl</dc:language>
    <meta:user-defined meta:name="OVERHEIDop.locatietype/OVERHEIDop.gebiedsmarkering">Adres</meta:user-defined>
    <meta:user-defined meta:name="DC.title">Definitief besluit reguliere omgevingsvergunning Albinonistraat 86-01 t/m 86-07, 86-101 t/m 110 en 86-201 t/m 210 in Boxtel</meta:user-defined>
    <meta:user-defined meta:name="DCTERMS.W3CDTF/DCTERMS.available">2023-07-10</meta:user-defined>
    <meta:user-defined meta:name="DCTERMS.W3CDTF/OVERHEIDop.jaargang">2023</meta:user-defined>
    <meta:user-defined meta:name="OVERHEIDop.publicationIssue">299795</meta:user-defined>
    <meta:user-defined meta:name="OVERHEIDop.GmbID/DC.identifier">gmb-2023-299795</meta:user-defined>
    <meta:user-defined meta:name="OVERHEIDop.versieInformatie"/>
  </office:meta>
</office:document-meta>
</file>