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21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137 </text:p>
            <text:p text:style-name="common-al"> Omschrijving: plaatsen van een draaipoort op de inrit </text:p>
            <text:p text:style-name="common-al"> Adres: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79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37</meta:user-defined>
    <meta:user-defined meta:name="DCTERMS.abstract">plaatsen van een draaipoort op de inrit</meta:user-defined>
    <dc:language>nl</dc:language>
    <meta:user-defined meta:name="OVERHEIDop.locatietype/OVERHEIDop.gebiedsmarkering">Punt</meta:user-defined>
    <meta:user-defined meta:name="DC.title">Verlenging termijn omgevingsvergunning: EHV-ZP2023-002137,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93</meta:user-defined>
    <meta:user-defined meta:name="OVERHEIDop.GmbID/DC.identifier">gmb-2023-299793</meta:user-defined>
    <meta:user-defined meta:name="OVERHEIDop.versieInformatie"/>
  </office:meta>
</office:document-meta>
</file>