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Regina Pacisstraat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egina Pacisstraat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1 juli 2023 tot en met 18 augustus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9978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78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14</meta:user-defined>
    <meta:user-defined meta:name="DCTERMS.abstract">het plaatsen van een container vanaf 21 juli 2023 tot en met 18 augustus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Regina Pacisstraat 27)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9786</meta:user-defined>
    <meta:user-defined meta:name="OVERHEIDop.GmbID/DC.identifier">gmb-2023-299786</meta:user-defined>
    <meta:user-defined meta:name="OVERHEIDop.versieInformatie"/>
  </office:meta>
</office:document-meta>
</file>