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Hogebrug 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Hogebrug 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vanaf 15 tot en met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328</meta:user-defined>
    <meta:user-defined meta:name="DCTERMS.abstract">het produceren van geluidshinder tijdens werkzaamheden vanaf 15 tot en met 20 oktober 2023</meta:user-defined>
    <dc:language>nl</dc:language>
    <meta:user-defined meta:name="OVERHEIDop.locatietype/OVERHEIDop.gebiedsmarkering">Punt</meta:user-defined>
    <meta:user-defined meta:name="DC.title">Besluit/beoordeling (ter hoogte van Hogebrug 19 in Oudewater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1</meta:user-defined>
    <meta:user-defined meta:name="OVERHEIDop.GmbID/DC.identifier">gmb-2023-299781</meta:user-defined>
    <meta:user-defined meta:name="OVERHEIDop.versieInformatie"/>
  </office:meta>
</office:document-meta>
</file>