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Zuid-Linschoterzandweg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5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luifel achter de 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978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95435</meta:user-defined>
    <meta:user-defined meta:name="DCTERMS.abstract">het bouwen van een luifel achter d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Zuid-Linschoterzandweg 30)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780</meta:user-defined>
    <meta:user-defined meta:name="OVERHEIDop.GmbID/DC.identifier">gmb-2023-299780</meta:user-defined>
    <meta:user-defined meta:name="OVERHEIDop.versieInformatie"/>
  </office:meta>
</office:document-meta>
</file>