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4 bomen, Augustinastraat 16, 5126 G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5-07-2023 een aanvraag omgevingsvergunning hebben ontvangen voor het kappen van 4 bomen op het achtererf op het adres Augustinastraat 16, 5126 GK Gilze (103637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77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6377</meta:user-defined>
    <dc:language>nl</dc:language>
    <meta:user-defined meta:name="OVERHEIDop.locatietype/OVERHEIDop.gebiedsmarkering">Punt</meta:user-defined>
    <meta:user-defined meta:name="DC.title">Ingekomen aanvraag omgevingsvergunning, het kappen van 4 bomen, Augustinastraat 16, 5126 GK Gilz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7</meta:user-defined>
    <meta:user-defined meta:name="OVERHEIDop.GmbID/DC.identifier">gmb-2023-299777</meta:user-defined>
    <meta:user-defined meta:name="OVERHEIDop.versieInformatie"/>
  </office:meta>
</office:document-meta>
</file>