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vergunning verleend voor een verzorgingspost tijdens 4-daagse van DE Kartrekkers Herpen op 21 juli 2023 Burg vd Braakplein,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een verzorgingspost tijdens 4-daagse van DE Kartrekkers Herpen op 21 juli 2023</text:p>
              </text:list-item>
              <text:list-item text:style-override="id1-3-2-1-1-2-2">
                <text:number>•</text:number>
                <text:p text:style-name="al">Besluitdatum: 3 juli 2023</text:p>
              </text:list-item>
              <text:list-item text:style-override="id1-3-2-1-1-2-3">
                <text:number>•</text:number>
                <text:p text:style-name="al">Locatie: Burg vd Braakplein, Beers NB</text:p>
              </text:list-item>
              <text:list-item text:style-override="id1-3-2-1-1-2-4">
                <text:number>•</text:number>
                <text:p text:style-name="al">Zaaknummer: Z2023-000014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5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977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7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7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PV-vergunning verleend voor een verzorgingspost tijdens 4-daagse van DE Kartrekkers Herpen op 21 juli 2023 Burg vd Braakplein, Beers NB </meta:user-defined>
    <dc:language>nl</dc:language>
    <meta:user-defined meta:name="OVERHEIDop.locatietype/OVERHEIDop.gebiedsmarkering">Punt</meta:user-defined>
    <meta:user-defined meta:name="DC.title">APV-vergunning verleend voor een verzorgingspost tijdens 4-daagse van DE Kartrekkers Herpen op 21 juli 2023 Burg vd Braakplein, Beers NB</meta:user-defined>
    <meta:user-defined meta:name="OVERHEIDop.datumEindeReactietermijn">2023-08-15</meta:user-defined>
    <meta:user-defined meta:name="OVERHEIDop.terinzageleggingBG">https://jeleefomgeving.nl/inzien/826458385/1ad0e639-1bc0-11ee-815a-005056011332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776</meta:user-defined>
    <meta:user-defined meta:name="OVERHEIDop.GmbID/DC.identifier">gmb-2023-299776</meta:user-defined>
    <meta:user-defined meta:name="OVERHEIDop.versieInformatie"/>
  </office:meta>
</office:document-meta>
</file>