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943, Paul Krügerlaan 6 5642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943 </text:p>
            <text:p text:style-name="common-al"> Omschrijving: verbouwen/transformeren van een gemeenschapshuis tot wooneenhe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ul Krügerlaan 6 5642GJ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77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7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7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43</meta:user-defined>
    <meta:user-defined meta:name="DCTERMS.abstract">verbouwen/transformeren van een gemeenschapshuis tot wooneenheden</meta:user-defined>
    <dc:language>nl</dc:language>
    <meta:user-defined meta:name="OVERHEIDop.locatietype/OVERHEIDop.gebiedsmarkering">Punt</meta:user-defined>
    <meta:user-defined meta:name="DC.title">Verlenging termijn omgevingsvergunning: EHV-ZP2023-001943, Paul Krügerlaan 6 5642GJ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775</meta:user-defined>
    <meta:user-defined meta:name="OVERHEIDop.GmbID/DC.identifier">gmb-2023-299775</meta:user-defined>
    <meta:user-defined meta:name="OVERHEIDop.versieInformatie"/>
  </office:meta>
</office:document-meta>
</file>