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8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98, 9605PC, voor een uitbreiding van de woning, 5 jul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7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98 Kiel-Windeweer aanvraag omgevingsvergun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2</meta:user-defined>
    <meta:user-defined meta:name="OVERHEIDop.GmbID/DC.identifier">gmb-2023-299772</meta:user-defined>
    <meta:user-defined meta:name="OVERHEIDop.versieInformatie"/>
  </office:meta>
</office:document-meta>
</file>