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wilg vlakbij Hunzestraat 19 (perceel H493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Hunzestraat 19 (perceel H4934) in Den Helder, kappen van een wilg </text:p>
            <text:p text:style-name="common-al">Datum ontvangst: 05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76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01</meta:user-defined>
    <meta:user-defined meta:name="DCTERMS.abstract">kappen van een wilg vlakbij Hunzestraat 19 (perceel H49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een wilg vlakbij Hunzestraat 19 (perceel H4934) in Den Held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9767</meta:user-defined>
    <meta:user-defined meta:name="OVERHEIDop.GmbID/DC.identifier">gmb-2023-299767</meta:user-defined>
    <meta:user-defined meta:name="OVERHEIDop.versieInformatie"/>
  </office:meta>
</office:document-meta>
</file>