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Kerst lichtjestocht op 15 december 2023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4 juli 2023  is een evenementenvergunning aangevraagd voor Kerst lichtjestocht op 15 december 2023 in het centrum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l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976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6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6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Kerst lichtjestocht op 15 december 2023 in het centrum van Zutph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766</meta:user-defined>
    <meta:user-defined meta:name="OVERHEIDop.GmbID/DC.identifier">gmb-2023-299766</meta:user-defined>
    <meta:user-defined meta:name="OVERHEIDop.versieInformatie"/>
  </office:meta>
</office:document-meta>
</file>