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11 Tilburg sectie Z perceelnummer 1597, kappen van 10 bomen, verzonden 4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911 - B - Tilburg sectie Z perceelnummer 1597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76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1911 Tilburg sectie Z perceelnummer 1597, kappen van 10 bomen, verzonden 4 juli 2023.</meta:user-defined>
    <meta:user-defined meta:name="DCTERMS.W3CDTF/DCTERMS.available">2023-07-10</meta:user-defined>
    <meta:user-defined meta:name="DCTERMS.W3CDTF/OVERHEIDop.jaargang">2023</meta:user-defined>
    <meta:user-defined meta:name="OVERHEIDop.externeBijlage">kappen van 10 bomen|exb-2023-33559</meta:user-defined>
    <meta:user-defined meta:name="OVERHEIDop.externeBijlage">kappen van 10 bomen|exb-2023-33560</meta:user-defined>
    <meta:user-defined meta:name="OVERHEIDop.publicationIssue">299761</meta:user-defined>
    <meta:user-defined meta:name="OVERHEIDop.GmbID/DC.identifier">gmb-2023-299761</meta:user-defined>
    <meta:user-defined meta:name="OVERHEIDop.versieInformatie"/>
  </office:meta>
</office:document-meta>
</file>