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oprichten van twee woongebouwen met zestien studio's per gebouw (perceel L779, 't Laar, veld 5), vlakbij Eikenhout 324E 1787RA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vlakbij Eikenhout 324E 1787RA Julianadorp, oprichten van twee woongebouwen met zestien studio's per gebouw (perceel L779, 't Laar, veld 5)</text:p>
            <text:p text:style-name="common-al">Datum ontvangst: 05-07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99759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759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759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00</meta:user-defined>
    <meta:user-defined meta:name="DCTERMS.abstract">oprichten van twee woongebouwen met zestien studio's per gebouw (perceel L779, 't Laar, veld 5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Den Helder, aangevraagde omgevingsvergunning, oprichten van twee woongebouwen met zestien studio's per gebouw (perceel L779, 't Laar, veld 5), vlakbij Eikenhout 324E 1787RA Julianadorp</meta:user-defined>
    <meta:user-defined meta:name="DCTERMS.W3CDTF/DCTERMS.available">2023-07-14</meta:user-defined>
    <meta:user-defined meta:name="DCTERMS.W3CDTF/OVERHEIDop.jaargang">2023</meta:user-defined>
    <meta:user-defined meta:name="OVERHEIDop.publicationIssue">299759</meta:user-defined>
    <meta:user-defined meta:name="OVERHEIDop.GmbID/DC.identifier">gmb-2023-299759</meta:user-defined>
    <meta:user-defined meta:name="OVERHEIDop.versieInformatie"/>
  </office:meta>
</office:document-meta>
</file>