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10, 1211 JT Hilversum, Floralaan 8, 1211 JT Hilversum (plaatsen 2 dakkapellen voorzijde); CLZ-00006122; 05-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Floralaan 10, 1211 JT Hilversum, Floralaan 8, 1211 JT Hilversum (plaatsen 2 dakkapellen voorzijde); CLZ-00006122; 05-07-2023; Status: Aanvraag ontvangen, gemeente Hilversum</text:span>
          </text:p>
            <text:p text:style-name="common-al">
            
          </text:p>
            <text:p text:style-name="common-al">Datum indiening aanvraag: 05-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75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5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5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2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Floralaan 10, 1211 JT Hilversum, Floralaan 8, 1211 JT Hilversum (plaatsen 2 dakkapellen voorzijde); CLZ-00006122; 05-07-2023; Status: Aanvraag ontvangen, gemeente Hilversum</meta:user-defined>
    <meta:user-defined meta:name="DCTERMS.W3CDTF/DCTERMS.available">2023-07-10</meta:user-defined>
    <meta:user-defined meta:name="DCTERMS.W3CDTF/OVERHEIDop.jaargang">2023</meta:user-defined>
    <meta:user-defined meta:name="OVERHEIDop.publicationIssue">299756</meta:user-defined>
    <meta:user-defined meta:name="OVERHEIDop.GmbID/DC.identifier">gmb-2023-299756</meta:user-defined>
    <meta:user-defined meta:name="OVERHEIDop.versieInformatie"/>
  </office:meta>
</office:document-meta>
</file>