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/ Object Ruimzicht nr 75; 11-7 t/m 13-7-2023, Locatie: Ruimzicht 75</text:p>
            <text:p text:style-name="common-al">Looptijd :11-07-2023 t/m 13-07-2023</text:p>
            <text:p text:style-name="common-al">Verzonden naar aanvrager op: 05-07-2023</text:p>
            <text:p text:style-name="common-al">Kenmerk gemeente: Z/23/2187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871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4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7175</meta:user-defined>
    <meta:user-defined meta:name="DCTERMS.abstract">TVM / Object Ruimzicht nr 75; 11-7 t/m 13-7-2023, Ruimzicht 75</meta:user-defined>
    <dc:language>nl</dc:language>
    <meta:user-defined meta:name="OVERHEIDop.locatietype/OVERHEIDop.gebiedsmarkering">Punt</meta:user-defined>
    <meta:user-defined meta:name="DC.title">Besluit apv vergunning Verleend - Ruimzicht 75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42</meta:user-defined>
    <meta:user-defined meta:name="OVERHEIDop.GmbID/DC.identifier">gmb-2023-299742</meta:user-defined>
    <meta:user-defined meta:name="OVERHEIDop.versieInformatie"/>
  </office:meta>
</office:document-meta>
</file>