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/ Meer en Vaart 300/ 6-7-2023 T/M 23-8-2023 07:00 T/M 12:00, Locatie: Meer en Vaart 300</text:p>
            <text:p text:style-name="common-al">Looptijd :06-07-2023 t/m 23-08-2023</text:p>
            <text:p text:style-name="common-al">Verzonden naar aanvrager op: 05-07-2023</text:p>
            <text:p text:style-name="common-al">Kenmerk gemeente: Z/23/2176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68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3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887</meta:user-defined>
    <meta:user-defined meta:name="DCTERMS.abstract">Objecten/ Meer en Vaart 300/ 6-7-2023 T/M 23-8-2023 07:00 T/M 12:00, Meer en Vaart 300</meta:user-defined>
    <dc:language>nl</dc:language>
    <meta:user-defined meta:name="OVERHEIDop.locatietype/OVERHEIDop.gebiedsmarkering">Punt</meta:user-defined>
    <meta:user-defined meta:name="DC.title">Besluit apv vergunning Verleend - Meer en Vaart 300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36</meta:user-defined>
    <meta:user-defined meta:name="OVERHEIDop.GmbID/DC.identifier">gmb-2023-299736</meta:user-defined>
    <meta:user-defined meta:name="OVERHEIDop.versieInformatie"/>
  </office:meta>
</office:document-meta>
</file>