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straat 5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tremming, Banstraat 5, 13-07-2023, Locatie: Banstraat 5H</text:p>
            <text:p text:style-name="common-al">Looptijd :13-07-2023 t/m 13-07-2023</text:p>
            <text:p text:style-name="common-al">Verzonden naar aanvrager op: 05-07-2023</text:p>
            <text:p text:style-name="common-al">Kenmerk gemeente: Z/23/21866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866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72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2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2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6695</meta:user-defined>
    <meta:user-defined meta:name="DCTERMS.abstract">TVM, Stremming, Banstraat 5, 13-07-2023, Banstraat 5H</meta:user-defined>
    <dc:language>nl</dc:language>
    <meta:user-defined meta:name="OVERHEIDop.locatietype/OVERHEIDop.gebiedsmarkering">Punt</meta:user-defined>
    <meta:user-defined meta:name="DC.title">Besluit apv vergunning Verleend - Banstraat 5H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729</meta:user-defined>
    <meta:user-defined meta:name="OVERHEIDop.GmbID/DC.identifier">gmb-2023-299729</meta:user-defined>
    <meta:user-defined meta:name="OVERHEIDop.versieInformatie"/>
  </office:meta>
</office:document-meta>
</file>