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ppelmee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ppelmeet 37.</text:span>
          </text:p>
            <text:p text:style-name="common-al">Zaakomschrijving: het verhogen van een rookgasafvoer</text:p>
            <text:p text:style-name="common-al">Zaaknummer: 850870</text:p>
            <text:p text:style-name="common-al">Beschikking datum verzonden: 6-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7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0870</meta:user-defined>
    <meta:user-defined meta:name="DCTERMS.abstract">het verhogen van een rookgasafvoer</meta:user-defined>
    <dc:language>nl</dc:language>
    <meta:user-defined meta:name="OVERHEIDop.locatietype/OVERHEIDop.gebiedsmarkering">Punt</meta:user-defined>
    <meta:user-defined meta:name="DC.title">Verleende Reguliere Omgevingsvergunning, Burgh-Haamstede, Appelmeet 37</meta:user-defined>
    <meta:user-defined meta:name="DCTERMS.W3CDTF/DCTERMS.available">2023-07-10</meta:user-defined>
    <meta:user-defined meta:name="DCTERMS.W3CDTF/OVERHEIDop.jaargang">2023</meta:user-defined>
    <meta:user-defined meta:name="OVERHEIDop.publicationIssue">299716</meta:user-defined>
    <meta:user-defined meta:name="OVERHEIDop.GmbID/DC.identifier">gmb-2023-299716</meta:user-defined>
    <meta:user-defined meta:name="OVERHEIDop.versieInformatie"/>
  </office:meta>
</office:document-meta>
</file>