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venover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Objecten - Bovenover 213 - 17 jul t/m 8 aug 2023, Locatie: Bovenover 213</text:p>
            <text:p text:style-name="common-al">Looptijd :17-07-2023 t/m 08-08-2023</text:p>
            <text:p text:style-name="common-al">Verzonden naar aanvrager op: 05-07-2023</text:p>
            <text:p text:style-name="common-al">Kenmerk gemeente: Z/23/2176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67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9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69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69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713</meta:user-defined>
    <meta:user-defined meta:name="DCTERMS.abstract">TVM Objecten - Bovenover 213 - 17 jul t/m 8 aug 2023, Bovenover 213</meta:user-defined>
    <dc:language>nl</dc:language>
    <meta:user-defined meta:name="OVERHEIDop.locatietype/OVERHEIDop.gebiedsmarkering">Punt</meta:user-defined>
    <meta:user-defined meta:name="DC.title">Besluit apv vergunning Verleend - Bovenover 213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698</meta:user-defined>
    <meta:user-defined meta:name="OVERHEIDop.GmbID/DC.identifier">gmb-2023-299698</meta:user-defined>
    <meta:user-defined meta:name="OVERHEIDop.versieInformatie"/>
  </office:meta>
</office:document-meta>
</file>