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ien appartementen aan Grootestraat / Boomgaardstraat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</text:span>
          </text:p>
            <text:p text:style-name="common-al">Grootestraat / Boomgaardstraat ongenummerd, kadastraal bekend sectie F nummer 382 in Vlodrop: het bouwen van tien appartementen. Uitgebreide procedure. Verzenddatum: 17 januari 2023.</text:p>
            <text:p text:style-name="common-al">Bij de uitgebreide procedure kunt u, als u belanghebbende bent, tot zes weken na datum van verzenden een bezwaarschrift indienen bij het college van burgemeester en wethouders. Bij de uitgebreide procedure kunt u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last-al">Een besluit treedt in werking op de dag na de verzenddatum. Als het project bestaat uit één of meer van de volgende activiteiten: aanleg, sloop, kappen van een boom of het slopen of wijzigen van een monument, treedt het besluit niet in werking voordat de bezwaar- of beroepstermijn van zes weken is verstreken. Is in deze gevallen ook een verzoek om voorlopige voorziening ingediend dan treedt het besluit pas in werking nadat op di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6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tien appartementen aan Grootestraat / Boomgaardstraat te Vlodrop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66</meta:user-defined>
    <meta:user-defined meta:name="OVERHEIDop.GmbID/DC.identifier">gmb-2023-29966</meta:user-defined>
    <meta:user-defined meta:name="OVERHEIDop.versieInformatie"/>
  </office:meta>
</office:document-meta>
</file>