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Waal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Oude Waal 40 A, 17-07-2023 t/m 4-08-2023, Locatie: Oude Waal 40A</text:p>
            <text:p text:style-name="common-al">Looptijd :17-07-2023 t/m 04-08-2023</text:p>
            <text:p text:style-name="common-al">Verzonden naar aanvrager op: 05-07-2023</text:p>
            <text:p text:style-name="common-al">Kenmerk gemeente: Z/23/2185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857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2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62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62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773</meta:user-defined>
    <meta:user-defined meta:name="DCTERMS.abstract">Objecten Oude Waal 40 A, 17-07-2023 t/m 4-08-2023, Oude Waal 40A</meta:user-defined>
    <dc:language>nl</dc:language>
    <meta:user-defined meta:name="OVERHEIDop.locatietype/OVERHEIDop.gebiedsmarkering">Punt</meta:user-defined>
    <meta:user-defined meta:name="DC.title">Besluit apv vergunning Verleend - Oude Waal 40A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620</meta:user-defined>
    <meta:user-defined meta:name="OVERHEIDop.GmbID/DC.identifier">gmb-2023-299620</meta:user-defined>
    <meta:user-defined meta:name="OVERHEIDop.versieInformatie"/>
  </office:meta>
</office:document-meta>
</file>