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De weg (gedeeltelijk) afsluiten, Middenstraat 39 Weesp op 10 juli 2023, Locatie: Middenstraat 39</text:p>
            <text:p text:style-name="common-al">Looptijd :10-07-2023 t/m 10-07-2023</text:p>
            <text:p text:style-name="common-al">Verzonden naar aanvrager op: 05-07-2023</text:p>
            <text:p text:style-name="common-al">Kenmerk gemeente: Z/23/21763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3/2176342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58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58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58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6342</meta:user-defined>
    <meta:user-defined meta:name="DCTERMS.abstract">De weg (gedeeltelijk) afsluiten, Middenstraat 39 Weesp op 10 juli 2023, Middenstraat 39</meta:user-defined>
    <dc:language>nl</dc:language>
    <meta:user-defined meta:name="OVERHEIDop.locatietype/OVERHEIDop.gebiedsmarkering">Punt</meta:user-defined>
    <meta:user-defined meta:name="DC.title">Besluit apv vergunning Verleend - Middenstraat 39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585</meta:user-defined>
    <meta:user-defined meta:name="OVERHEIDop.GmbID/DC.identifier">gmb-2023-299585</meta:user-defined>
    <meta:user-defined meta:name="OVERHEIDop.versieInformatie"/>
  </office:meta>
</office:document-meta>
</file>