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2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Brouwersgracht 270, 12-07-2023, Locatie: Brouwersgracht 270A</text:p>
            <text:p text:style-name="common-al">Looptijd :12-07-2023 t/m 12-07-2023</text:p>
            <text:p text:style-name="common-al">Verzonden naar aanvrager op: 05-07-2023</text:p>
            <text:p text:style-name="common-al">Kenmerk gemeente: Z/23/2188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881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4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8176</meta:user-defined>
    <meta:user-defined meta:name="DCTERMS.abstract">TVM stremmen, Brouwersgracht 270, 12-07-2023, Brouwersgracht 270A</meta:user-defined>
    <dc:language>nl</dc:language>
    <meta:user-defined meta:name="OVERHEIDop.locatietype/OVERHEIDop.gebiedsmarkering">Punt</meta:user-defined>
    <meta:user-defined meta:name="DC.title">Besluit apv vergunning Verleend - Brouwersgracht 270A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547</meta:user-defined>
    <meta:user-defined meta:name="OVERHEIDop.GmbID/DC.identifier">gmb-2023-299547</meta:user-defined>
    <meta:user-defined meta:name="OVERHEIDop.versieInformatie"/>
  </office:meta>
</office:document-meta>
</file>