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Laagt 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- 33 Parkeervakken reserveren - Het Laagt 298 - 17/07/2023-21/07/2023, Locatie: Het Laagt 298</text:p>
            <text:p text:style-name="common-al">Looptijd :17-07-2023 t/m 21-07-2023</text:p>
            <text:p text:style-name="common-al">Verzonden naar aanvrager op: 05-07-2023</text:p>
            <text:p text:style-name="common-al">Kenmerk gemeente: Z/23/21888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888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2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2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52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8853</meta:user-defined>
    <meta:user-defined meta:name="DCTERMS.abstract">TVM - 33 Parkeervakken reserveren - Het Laagt 298 - 17/07/2023-21/07/2023, Het Laagt 298</meta:user-defined>
    <dc:language>nl</dc:language>
    <meta:user-defined meta:name="OVERHEIDop.locatietype/OVERHEIDop.gebiedsmarkering">Punt</meta:user-defined>
    <meta:user-defined meta:name="DC.title">Besluit apv vergunning Verleend - Het Laagt 298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521</meta:user-defined>
    <meta:user-defined meta:name="OVERHEIDop.GmbID/DC.identifier">gmb-2023-299521</meta:user-defined>
    <meta:user-defined meta:name="OVERHEIDop.versieInformatie"/>
  </office:meta>
</office:document-meta>
</file>