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24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9 januari 2023 heeft de gemeente Wijdemeren een aanvraag omgevingsvergunning ontvangen voor het plaatsen van 13 zonnepanelen op de locatie Zuidereinde 124 te 's-Graveland. De aanvraag is geregistreerd onder zaaknummer Z.7657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5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124 te 's-Grave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52</meta:user-defined>
    <meta:user-defined meta:name="OVERHEIDop.GmbID/DC.identifier">gmb-2023-29952</meta:user-defined>
    <meta:user-defined meta:name="OVERHEIDop.versieInformatie"/>
  </office:meta>
</office:document-meta>
</file>