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derhout 43 en 4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3 een aanvraag voor een omgevingsvergunning ontvangen. Dit betreft het bouwen van een dubbele berging tussen 2 woningen ter plaatse van hetCederhout 43 en 45 in Waddinxveen. De aanvraag is geregistreerd onder kenmerk 20230222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94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Cederhout 43 en 45 in Waddinxveen</meta:user-defined>
    <meta:user-defined meta:name="DCTERMS.W3CDTF/DCTERMS.available">2023-01-24</meta:user-defined>
    <meta:user-defined meta:name="DCTERMS.W3CDTF/OVERHEIDop.jaargang">2023</meta:user-defined>
    <meta:user-defined meta:name="OVERHEIDop.publicationIssue">29949</meta:user-defined>
    <meta:user-defined meta:name="OVERHEIDop.GmbID/DC.identifier">gmb-2023-29949</meta:user-defined>
    <meta:user-defined meta:name="OVERHEIDop.versieInformatie"/>
  </office:meta>
</office:document-meta>
</file>