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terrein van Penninkskottenweg nr. 9</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integrale evenementenvergunning : het organiseren van Pinksterfeesten Penninkskotten op 27, 28 en 29 mei 2023, op locatie terrein van Penninkskottenweg nr. 9. De aanvraag is geregistreerd onder zaaknummer V-2023-030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4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terrein van Penninkskottenweg nr. 9</meta:user-defined>
    <meta:user-defined meta:name="DCTERMS.W3CDTF/DCTERMS.available">2023-01-25</meta:user-defined>
    <meta:user-defined meta:name="DCTERMS.W3CDTF/OVERHEIDop.jaargang">2023</meta:user-defined>
    <meta:user-defined meta:name="OVERHEIDop.publicationIssue">29947</meta:user-defined>
    <meta:user-defined meta:name="OVERHEIDop.GmbID/DC.identifier">gmb-2023-29947</meta:user-defined>
    <meta:user-defined meta:name="OVERHEIDop.versieInformatie"/>
  </office:meta>
</office:document-meta>
</file>