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ontheffing Zondagswet en ontheffing artikel 35 Alcoholwet ten behoeve van foodtruckfestival HOPPAAA!</text:p>
      <text:section text:name="zakelijke-mededeling_id1-3-2" text:style-name="zakelijke-mededeling">
        <text:section text:name="zakelijke-mededeling-tekst_id1-3-2-1" text:style-name="zakelijke-mededeling-tekst">
          <text:section text:name="tekst_id1-3-2-1-1" text:style-name="tekst">
            <text:p text:style-name="common-al">Datum en tijdstippen: Vrijdag 14 juli 2023 van 15:00 uur tot 22:00 uur, zaterdag 15 juli 2023 van 12:00 uur tot 22:00 uur en zondag 16 juli 2023 van 12:00 uur tot 21:00 uur.</text:p>
            <text:p text:style-name="common-al">Locatie/adres: Evenemententerrein De Groene Wig in Wormer</text:p>
            <text:p text:style-name="common-al">Verzenddatum: 5 juli 2023</text:p>
            <text:p text:style-name="common-al">Datum aanvraag: 30 oktober 2022</text:p>
            <text:p text:style-name="common-al">Zaaknummer: 862992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946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en APV: Evenementenvergunning, ontheffing Zondagswet en ontheffing artikel 35 Alcoholwet ten behoeve van foodtruckfestival HOPPAAA!</meta:user-defined>
    <meta:user-defined meta:name="DCTERMS.W3CDTF/DCTERMS.available">2023-07-07</meta:user-defined>
    <meta:user-defined meta:name="DCTERMS.W3CDTF/OVERHEIDop.jaargang">2023</meta:user-defined>
    <meta:user-defined meta:name="OVERHEIDop.publicationIssue">299465</meta:user-defined>
    <meta:user-defined meta:name="OVERHEIDop.GmbID/DC.identifier">gmb-2023-299465</meta:user-defined>
    <meta:user-defined meta:name="OVERHEIDop.versieInformatie"/>
  </office:meta>
</office:document-meta>
</file>