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 Objectvergunning plaatsing kraan/wagen op de openbare weg</text:p>
      <text:section text:name="zakelijke-mededeling_id1-3-2" text:style-name="zakelijke-mededeling">
        <text:section text:name="zakelijke-mededeling-tekst_id1-3-2-1" text:style-name="zakelijke-mededeling-tekst">
          <text:section text:name="tekst_id1-3-2-1-1" text:style-name="tekst">
            <text:p text:style-name="common-al">Datum en tijdstippen: diverse dagen van 07:00 tot 16:00 uur in de periode 6 juli 2023 tot 1 november 2023</text:p>
            <text:p text:style-name="common-al">Locatie/adres: Stationsstraat 15 in Oostzaan</text:p>
            <text:p text:style-name="common-al">Verzenddatum: 3 juli 2023</text:p>
            <text:p text:style-name="common-al">Datum aanvraag vergunning:28 juni 2023</text:p>
            <text:p text:style-name="common-al">Zaaknummer: 91350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9946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6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6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 Objectvergunning plaatsing kraan/wagen op de openbare weg</meta:user-defined>
    <meta:user-defined meta:name="DCTERMS.W3CDTF/DCTERMS.available">2023-07-07</meta:user-defined>
    <meta:user-defined meta:name="DCTERMS.W3CDTF/OVERHEIDop.jaargang">2023</meta:user-defined>
    <meta:user-defined meta:name="OVERHEIDop.publicationIssue">299464</meta:user-defined>
    <meta:user-defined meta:name="OVERHEIDop.GmbID/DC.identifier">gmb-2023-299464</meta:user-defined>
    <meta:user-defined meta:name="OVERHEIDop.versieInformatie"/>
  </office:meta>
</office:document-meta>
</file>