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ldbergweg 6 Scharmer, Ontwerpbesluit aanvraag omgevingsvergunning Z2022-0063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zij voornemens is voor de locatie Goldbergweg 6, 9616 TM in Scharmer een omgevingsvergunning op grond van de Wet algemene bepalingen omgevingsrecht (Wabo) te verlenen voor het uitbreiden van het aantal dieren binnen de bestaande stallen.</text:p>
            <text:p text:style-name="common-al">
            <text:span text:style-name="nadrukvet">Inzage </text:span>
          </text:p>
            <text:p text:style-name="common-al">Dit betekent dat wij een ontwerpbesluit ter inzage moeten leggen. Het ontwerpbesluit waarin ook een vormvrije m.e.r.-beoordelingsbesluit is opgenomen en de bijbehorende stukken liggen vanaf 26 januari 2023 tot en met 8 maart 2023 ter inzage in het gemeentehuis van de gemeente Midden-Groningen, Gorecht-Oost 157, 9603 AE Hoogezand.  </text:p>
            <text:p text:style-name="common-al">
            <text:span text:style-name="nadrukvet">Zienswijze</text:span>
          </text:p>
            <text:p text:style-name="common-al">Tijdens de terinzagelegging kan iedereen een schriftelijke of mondelinge zienswijze geven over dit ontwerpbesluit en over het daarin opgenomen vormvrije m.e.r.-beoordelingsbesluit. Een schriftelijke zienswijze kun u sturen aan het college van burgemeester en wethouders van de gemeente Midden-Groningen Postbus 75, 9600 AB Hoogezand. Voor het geven van een mondelinge zienswijze vragen wij u om minimaal een week voor het einde van de terinzagelegging een afspraak te maken met de gemeente Midden-Groningen, telefoonnummer (0598) 37 37 37.</text:p>
            <text:p text:style-name="common-al">
            <text:span text:style-name="nadrukvet">Informatie </text:span>
          </text:p>
            <text:p text:style-name="last-al">Voor nadere informatie kan contact opgenomen worden met de gemeente Midden-Groningen, Gorecht-Oost 157,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94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oldbergweg 6 Scharmer, Ontwerpbesluit aanvraag omgevingsvergunning Z2022-006367</meta:user-defined>
    <meta:user-defined meta:name="DCTERMS.W3CDTF/DCTERMS.available">2023-01-25</meta:user-defined>
    <meta:user-defined meta:name="DCTERMS.W3CDTF/OVERHEIDop.jaargang">2023</meta:user-defined>
    <meta:user-defined meta:name="OVERHEIDop.publicationIssue">29946</meta:user-defined>
    <meta:user-defined meta:name="OVERHEIDop.GmbID/DC.identifier">gmb-2023-29946</meta:user-defined>
    <meta:user-defined meta:name="OVERHEIDop.versieInformatie"/>
  </office:meta>
</office:document-meta>
</file>