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1-1">
      <style:table-column-properties style:rel-column-width="33*"/>
    </style:style>
    <style:style style:family="table-column" style:parent-style-name="colspec" style:name="id1-3-2-2-1-21-1-2">
      <style:table-column-properties style:rel-column-width="52*"/>
    </style: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parkeerverbod grote voertuig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Artikel 5:8 van de Algemene plaatselijke verordening voor de gemeente Den Haag (APV) regelt het parkeerverbod voor grote voertuigen en verleent het college de bevoegdheid wegen aan te wijzen waar het parkeerverbod geldt. De lijst met locaties waar grote voertuigen wel mogen parkeren dateert uit 2013 en is niet meer actueel. Verschillende wegen zijn sinds die tijd door bouwontwikkelingen en herinrichting van de openbare ruimte niet meer geschikt voor geparkeerde (grote) voertuigen. Met dit besluit worden de bestaande locaties geactualiseerd. Tegelijkertijd constateert het college dat deze afname van het aantal parkeerlocaties heeft geleid tot illegaal en onveilig parkeren. Zo bestaat onder meer in stadsdeel Escamp juist de behoefte aan extra parkeerlocaties. Ter uitvoering van de Parkeerstrategie 2021-2030 gaat het college, mede op basis van parkeertellingen die dan worden gehouden, een verkenning doen naar nieuwe locaties in de stad en de regio waar grote voertuigen kunnen worden geparkeerd.</text:p>
            <text:p text:style-name="al"/>
            <text:p text:style-name="al">Uitgangspunt is dat het parkeerverbod geldt op de openbare weg. Het parkeren van grote voertuigen, die minimaal twee parkeerplaatsen bezet houden, acht het college buitensporig met het oog op de verdeling van de beschikbare parkeerruimte. Om toch tegemoet te komen aan de parkeerbehoefte voor grote voertuigen zijn binnen de bebouwde kom locaties aangewezen waar het verbod niet geldt. Het betreft hier overwegend bedrijventerreinen. Ter plaatse wordt met bebording kenbaar gemaakt dat grote voertuigen op de daartoe bestemde weggedeelten mogen worden geparkeerd.</text:p>
            <text:p text:style-name="al"/>
            <text:p text:style-name="al">De werking van het verbod is ingevolge artikel 5:8, derde lid, beperkt tot de avond, de nacht en het weekeinde. Het is in het algemeen niet redelijk om het parkeren van grote voertuigen op de weg ook tijdens de werkdag te verbieden. Dit zou economische belangen te veel schaden. Overigens blijft ook tijdens de perioden waarin het parkeerverbod niet geldt, het zodanig parkeren van grote voertuigen dat bewoners of gebruikers van gebouwen hinder of overlast ondervinden, verboden krachtens artikel 5:9, eerste lid, van de APV.</text:p>
            <text:p text:style-name="al"/>
            <text:p text:style-name="al">In bijzondere gevallen kan het college krachtens artikel 5:8, vierde lid, van de APV ontheffing van het parkeerverbod verlenen. Dit doet zich voor bij gevallen waarin van de houder van een groot voertuig in redelijkheid niet kan worden gevergd dat het grote voertuig buiten de weg of op een van het verbod uitgezonderde weg wordt geparkeerd. Daarbij kan worden gedacht aan de uitvoering van werkzaamheden, een tijdelijke gebeurtenis op een standplaats, bij door de gemeente gecontracteerd doelgroepenvervoer of in spoedeisende gevallen waarbij het grote voertuig onmiddellijk moet kunnen vertrekken. Aan een ontheffing kunnen uiteraard voorschriften worden verbonden over de tijd waarop en de plaats waar de ontheffing geldt.</text:p>
            <text:p text:style-name="al"/>
            <text:p text:style-name="al">
            <text:span text:style-name="nadrukvet">Besluitvorming</text:span>
          </text:p>
            <text:p text:style-name="al"/>
            <text:p text:style-name="al">Het college van burgemeester en wethouders van Den Haag,</text:p>
            <text:p text:style-name="al"/>
            <text:p text:style-name="al">gelet op 5:8, tweede lid, van de Algemene plaatselijke verordening voor de gemeente Den Haag;</text:p>
            <text:p text:style-name="al"/>
            <text:p text:style-name="al">besluit:</text:p>
            <text:p text:style-name="al"/>
            <text:list text:style-name="id1-3-2-2-1-20">
              <text:list-item text:style-override="id1-3-2-2-1-20-1">
                <text:number>I.</text:number>
                <text:p text:style-name="al">alle wegen binnen de gemeente Den Haag aan te wijzen waar het verboden is een voertuig dat, met inbegrip van de lading, een lengte heeft van meer dan 6 meter te parkeren op de weg, met uitzondering van de volgende wegen:</text:p>
                <text:p text:style-name="al"/>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Stadsdeel (bedrijventerrein)</text:span>
                    </text:p>
                  </table:table-cell>
                  <table:table-cell table:style-name="entry" table:number-rows-spanned="1" table:number-columns-spanned="1">
                    <text:p text:style-name="table_al">
                      <text:span text:style-name="nadrukvet">Weg</text:span>
                    </text:p>
                  </table:table-cell>
                </table:table-row>
                <table:table-row table:style-name="row">
                  <table:table-cell table:style-name="entry" table:number-rows-spanned="1" table:number-columns-spanned="1">
                    <text:p text:style-name="table_al">Centrum (Fruitweg) </text:p>
                  </table:table-cell>
                  <table:table-cell table:style-name="entry" table:number-rows-spanned="1" table:number-columns-spanned="1">
                    <text:p text:style-name="table_al">Fruitweg, noordwestzijde tussen Televisiestraat en Troelstrakade</text:p>
                  </table:table-cell>
                </table:table-row>
                <table:table-row table:style-name="row">
                  <table:table-cell table:style-name="entry" table:number-rows-spanned="1" table:number-columns-spanned="1">
                    <text:p text:style-name="table_al">Escamp (-)</text:p>
                  </table:table-cell>
                  <table:table-cell table:style-name="entry" table:number-rows-spanned="1" table:number-columns-spanned="1">
                    <text:p text:style-name="table_al">Cannenburglaan, tussen Hillenraadweg en Loevestein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ppelweg, zuidoostzijde tussen Lozerlaan en Randveen</text:p>
                  </table:table-cell>
                </table:table-row>
                <table:table-row table:style-name="row">
                  <table:table-cell table:style-name="entry" table:number-rows-spanned="1" table:number-columns-spanned="1">
                    <text:p text:style-name="table_al">Laak (Binckhorst)</text:p>
                  </table:table-cell>
                  <table:table-cell table:style-name="entry" table:number-rows-spanned="1" table:number-columns-spanned="1">
                    <text:p text:style-name="table_al">Binckhorstlaan, tussen Mercuriusweg en Jupiter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torstraat, zuidwest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piter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nostraat, zuidoost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rcuriu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oo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tostraat</text:p>
                  </table:table-cell>
                </table:table-row>
                <table:table-row table:style-name="row">
                  <table:table-cell table:style-name="entry" table:number-rows-spanned="1" table:number-columns-spanned="1">
                    <text:p text:style-name="table_al">Leidschenveen-Ypenburg (Forepark)</text:p>
                  </table:table-cell>
                  <table:table-cell table:style-name="entry" table:number-rows-spanned="1" table:number-columns-spanned="1">
                    <text:p text:style-name="table_al">Moezel, noordoostzijde tussen Oder en Donau</text:p>
                  </table:table-cell>
                </table:table-row>
                <table:table-row table:style-name="row">
                  <table:table-cell table:style-name="entry" table:number-rows-spanned="1" table:number-columns-spanned="1">
                    <text:p text:style-name="table_al">Loosduinen (ZKD)</text:p>
                  </table:table-cell>
                  <table:table-cell table:style-name="entry" table:number-rows-spanned="1" table:number-columns-spanned="1">
                    <text:p text:style-name="table_al">De Werf, tussen Zinkwerf en Koperwer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kkelwer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nwer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zerwerf, beide zijden tussen De Werf en Koperwerf; zuidwestzijde tussen De Werf en Zinkwer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erwerf, beide zijden tussen De Werf en Koperwerf; zuidwestzijde tussen De Werf en Zinkwer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chtenburg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kwerf</text:p>
                  </table:table-cell>
                </table:table-row>
                <table:table-row table:style-name="row">
                  <table:table-cell table:style-name="entry" table:number-rows-spanned="1" table:number-columns-spanned="1">
                    <text:p text:style-name="table_al">Segbroek (-)</text:p>
                  </table:table-cell>
                  <table:table-cell table:style-name="entry" table:number-rows-spanned="1" table:number-columns-spanned="1">
                    <text:p text:style-name="table_al">Houtrustweg, tussen Laan van Poot en Sportlaan</text:p>
                  </table:table-cell>
                </table:table-row>
                <table:table-row table:style-name="row">
                  <table:table-cell table:style-name="entry" table:number-rows-spanned="1" table:number-columns-spanned="1">
                    <text:p text:style-name="table_al">Scheveningen (Scheveningen Haven)</text:p>
                  </table:table-cell>
                  <table:table-cell table:style-name="entry" table:number-rows-spanned="1" table:number-columns-spanned="1">
                    <text:p text:style-name="table_al">Kranenburgweg, noordoostzijde tussen Houtrustweg en Dr. Lely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slui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Zeesluisdwarsweg, noordoost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Zeesluisdwarsweg, zuidwest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sershavenweg, beide zijden van de rijbaan, met uitzondering van het korte gedeelte tussen de Vissershavenstraat en de Treilersdwar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 Lelykade, noordwest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afslagweg</text:p>
                  </table:table-cell>
                </table:table-row>
              </table:table>
              <text:p text:style-name="table_bottom"/>
            </text:section>
            <text:p text:style-name="al"/>
            <text:list text:style-name="id1-3-2-2-1-23">
              <text:list-item text:style-override="id1-3-2-2-1-23-1">
                <text:number>II.</text:number>
                <text:p text:style-name="al">het Uitvoeringsbesluit op basis van artikel 5:8 van de Algemene plaatselijke verordening voor de gemeente Den Haag van 17 februari 2009, zoals laatstelijk gewijzigd bij besluit van 7 november 2013, in te trekken;</text:p>
              </text:list-item>
            </text:list>
            <text:p text:style-name="al"/>
            <text:list text:style-name="id1-3-2-2-1-25">
              <text:list-item text:style-override="id1-3-2-2-1-25-1">
                <text:number>III.</text:number>
                <text:p text:style-name="al">dat dit besluit in werking treedt op de dag na uitgifte in het Gemeenteblad.</text:p>
              </text:list-item>
            </text:list>
            <text:p text:style-name="al"/>
            <text:p text:style-name="al">Den Haag, 4 jul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text:span>
          </text:p>
            <text:p text:style-name="al">Bent u het niet eens met dit besluit?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5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Algemene plaatselijke verordening voor de gemeente Den Haag]|[https://lokaleregelgeving.overheid.nl/CVDR11313/55</meta:user-defined>
    <meta:user-defined meta:name="OVERHEIDop.referentienummer">RIS315980  DSB/10513183</meta:user-defined>
    <meta:user-defined meta:name="DCTERMS.alternative">Aanwijzingsbesluit parkeerverbod grote voertuigen Den Haag 2023 </meta:user-defined>
    <dc:language>nl</dc:language>
    <meta:user-defined meta:name="OVERHEIDop.locatietype/OVERHEIDop.gebiedsmarkering">Gemeente</meta:user-defined>
    <meta:user-defined meta:name="DC.title">Aanwijzingsbesluit parkeerverbod grote voertuigen Den Haag 2023</meta:user-defined>
    <meta:user-defined meta:name="DCTERMS.W3CDTF/DCTERMS.available">2023-07-07</meta:user-defined>
    <meta:user-defined meta:name="DCTERMS.W3CDTF/OVERHEIDop.jaargang">2023</meta:user-defined>
    <meta:user-defined meta:name="OVERHEIDop.publicationIssue">299457</meta:user-defined>
    <meta:user-defined meta:name="OVERHEIDop.betreftRegeling">CVDR698618_1</meta:user-defined>
    <meta:user-defined meta:name="OVERHEIDop.GmbID/DC.identifier">gmb-2023-299457</meta:user-defined>
    <meta:user-defined meta:name="xs:date/OVERHEIDop.startdatum">2023-07-08</meta:user-defined>
    <meta:user-defined meta:name="OVERHEIDop.versieInformatie"/>
  </office:meta>
</office:document-meta>
</file>