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Regeling tot wijziging van de Subsidieregeling Preventie en vroegsignalering Huiselijk geweld Den Haag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In 2022 is de Subsidieregeling preventie en vroegsignalering huiselijk geweld Den Haag 2022 in werking getreden. Op grond van deze regeling kan subsidie aangevraagd worden voor het organiseren van activiteiten op het gebied van het herkennen, erkennen en voorkomen van huiselijk geweld. Daarbij was in eerste instantie de subsidieregeling ingevoerd voor het jaar 2022, maar inmiddels is het voorstel de regeling voort te zetten en financieel uit te breiden. Om dit mogelijk te maken, wordt deze wijzigingsregeling voorgelegd. Deze regeling voorziet in een aangepast subsidieplafond voor 2024, de mogelijkheid van subsidiëring van natuurlijke personen en bevat aanvullingen op de verplichtingen en wijze van verantwoorden. </text:p>
            <text:p text:style-name="al"/>
            <text:p text:style-name="al">
            <text:span text:style-name="nadrukvet">Besluitvorming</text:span>
          </text:p>
            <text:p text:style-name="al"/>
            <text:p text:style-name="al">Het college van burgemeester en wethouders van Den Haag,</text:p>
            <text:p text:style-name="al"/>
            <text:p text:style-name="al">gelet op artikel 5 van de Algemene subsidieverordening Den Haag 2020, </text:p>
            <text:p text:style-name="al"/>
            <text:p text:style-name="al">besluit vast te stellen de Regeling tot wijziging van de Subsidieregeling preventie en vroegsignalering huiselijk geweld Den Haag 2022:</text:p>
            <text:p text:style-name="al"/>
            <text:p text:style-name="al">
            <text:span text:style-name="nadrukvet">Artikel</text:span>
            <text:span text:style-name="nadrukvet"> I</text:span>
          </text:p>
            <text:p text:style-name="al">De Subsidieregeling Preventie en vroegsignalering Huiselijk Geweld Den Haag 2022 wordt gewijzigd als volgt.</text:p>
            <text:p text:style-name="al"/>
            <text:list text:style-name="id1-3-2-2-1-17">
              <text:list-item text:style-override="id1-3-2-2-1-17-1">
                <text:number>A</text:number>
                <text:p text:style-name="al"> Artikel 1:5 komt te luiden:</text:p>
                <text:p text:style-name="al">
                <text:span text:style-name="nadrukvet">Artikel 1:5 </text:span>
                <text:span text:style-name="nadrukvet">Doelgroep</text:span>
              </text:p>
                <text:p text:style-name="al"> Subsidie wordt verstrekt aan:</text:p>
                <text:p text:style-name="al">a. rechtspersonen;</text:p>
                <text:p text:style-name="al">b. natuurlijke personen, die ervaringsdeskundige huiselijk geweld zijn. </text:p>
              </text:list-item>
            </text:list>
            <text:p text:style-name="al"/>
            <text:list text:style-name="id1-3-2-2-1-19">
              <text:list-item text:style-override="id1-3-2-2-1-19-1">
                <text:number>B</text:number>
                <text:p text:style-name="al"> In artikel 1:7 wordt “€ 100.000,-” vervangen door: € 150.000,-. </text:p>
              </text:list-item>
            </text:list>
            <text:p text:style-name="al"/>
            <text:list text:style-name="id1-3-2-2-1-21">
              <text:list-item text:style-override="id1-3-2-2-1-21-1">
                <text:number>C</text:number>
                <text:p text:style-name="al"> Artikel 1:8 wordt als volgt gewijzigd:</text:p>
                <text:p text:style-name="al"> 1 Het derde lid komt te luiden: </text:p>
                <text:p text:style-name="al">3. Het subsidieplafond voor het jaar 2024 bedraagt: € 1.050.000,-.</text:p>
                <text:p text:style-name="al">2. Er worden twee leden toegevoegd luidende: </text:p>
                <text:p text:style-name="al">4. Het college kan het subsidieplafond verlagen conform artikel 7 van de ASV. </text:p>
                <text:p text:style-name="al">5. Het college kan voor het kalenderjaar 2025 en verder het subsidieplafond vaststellen bij besluit of het subsidieplafond bij besluit verhogen.</text:p>
              </text:list-item>
            </text:list>
            <text:p text:style-name="al"/>
            <text:list text:style-name="id1-3-2-2-1-23">
              <text:list-item text:style-override="id1-3-2-2-1-23-1">
                <text:number>D</text:number>
                <text:p text:style-name="al"> Artikel 2:1 wordt als volgt gewijzigd: </text:p>
                <text:p text:style-name="al">1. In het eerste lid, onder a wordt “een plan van aanpak waarin de aanvrager methodes hanteert die zijn gebaseerd op evidence based en practice-based handelen;” vervangen door: “een plan van aanpak;”</text:p>
                <text:p text:style-name="al">2. Aan het eerste lid wordt een onderdeel d toegevoegd luidende: </text:p>
                <text:p text:style-name="al">d. de aanvrager geeft aan in welke stadsdelen van Den Haag de activiteiten worden verricht of dat de activiteiten voor de hele stad worden uitgevoerd, zodat dit kan worden opgenomen in de sociale kaart van Den Haag;</text:p>
              </text:list-item>
            </text:list>
            <text:p text:style-name="al"/>
            <text:list text:style-name="id1-3-2-2-1-25">
              <text:list-item text:style-override="id1-3-2-2-1-25-1">
                <text:number>E</text:number>
                <text:p text:style-name="al"> Aan artikel 4:1 wordt een onderdeel d toegevoegd luidende: </text:p>
                <text:p text:style-name="al">d. de activiteiten dienen te worden uitgevoerd in het kalenderjaar waarvoor de subsidie is aangevraagd.</text:p>
              </text:list-item>
            </text:list>
            <text:p text:style-name="al"/>
            <text:list text:style-name="id1-3-2-2-1-27">
              <text:list-item text:style-override="id1-3-2-2-1-27-1">
                <text:number>F</text:number>
                <text:p text:style-name="al"> Aan artikel 5:1, tweede lid, wordt een onderdeel d toegevoegd, dat luidende:</text:p>
                <text:p text:style-name="al">d. een overzicht van de behaalde resultaten en het bereik van de activiteiten per wijk.</text:p>
              </text:list-item>
            </text:list>
            <text:p text:style-name="al"/>
            <text:p text:style-name="al">
            <text:span text:style-name="nadrukvet">Artikel II</text:span>
          </text:p>
            <text:p text:style-name="al">Deze regeling treedt in werking met ingang van de dag na de datum van uitgifte van het Gemeenteblad waarin zij wordt geplaatst en werkt terug tot en met 1 juli 2023. </text:p>
            <text:p text:style-name="al"/>
            <text:p text:style-name="al">Den Haag, 4 juli 2023</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9449</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449</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449</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Openbare orde en veiligheid | Organisatie en beleid</meta:user-defined>
    <meta:user-defined meta:name="OVERHEID.TaxonomieBeleidsagendaDecentraal/OVERHEID.category">Economie | Organisatie en beleid</meta:user-defined>
    <meta:user-defined meta:name="DC.source">Algemene subsidieverordening Den Haag 2020]|[https://lokaleregelgeving.overheid.nl/CVDR643067/2</meta:user-defined>
    <meta:user-defined meta:name="OVERHEIDop.referentienummer">RIS312635  OCW/10340166</meta:user-defined>
    <meta:user-defined meta:name="DCTERMS.alternative">Subsidieregeling preventie en vroegsignalering huiselijk geweld Den Haag 2022 </meta:user-defined>
    <dc:language>nl</dc:language>
    <meta:user-defined meta:name="OVERHEIDop.locatietype/OVERHEIDop.gebiedsmarkering">Gemeente</meta:user-defined>
    <meta:user-defined meta:name="DC.title">Subsidieregeling preventie en vroegsignalering huiselijk geweld Den Haag 2022</meta:user-defined>
    <meta:user-defined meta:name="DCTERMS.W3CDTF/DCTERMS.available">2023-07-07</meta:user-defined>
    <meta:user-defined meta:name="DCTERMS.W3CDTF/OVERHEIDop.jaargang">2023</meta:user-defined>
    <meta:user-defined meta:name="OVERHEIDop.publicationIssue">299449</meta:user-defined>
    <meta:user-defined meta:name="OVERHEIDop.betreftRegeling">CVDR678859_2</meta:user-defined>
    <meta:user-defined meta:name="xs:date/OVERHEIDop.startdatum">2023-07-08</meta:user-defined>
    <meta:user-defined meta:name="OVERHEIDop.GmbID/DC.identifier">gmb-2023-299449</meta:user-defined>
    <meta:user-defined meta:name="OVERHEIDop.versieInformatie"/>
  </office:meta>
</office:document-meta>
</file>