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Emmalaan 9, 5251KA, Vlijmen, kapp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kappen van een eik aan de Emmalaan 9 in Vlijmen. </text:p>
            <text:p text:style-name="common-al"/>
            <text:p text:style-name="tussenkopcur">Vergunningsvrij</text:p>
            <text:p text:style-name="common-al">Het college van Heusden heeft op 4 juli 2023 een besluit genomen met als inhoud dat geen omgevingsvergunning nodig is voor deze activiteit. </text:p>
            <text:p text:style-name="common-al">Volgens artikel 3.74 lid b van de verordening fysieke leefomgeving Heusden 2022 is geen omgevingsvergunning vereist voor het kappen van bomen die zich bevinden op een perceel kleiner als 400 m. Uit de beoordeling van de aanvraag is gebleken dat het perceel hier aan voldoet. De boom kan dan ook vergunningsvrij gekapt worden.</text:p>
            <text:p text:style-name="common-al">Er dient wel verder rekening te worden gehouden met de wet- en regelgeving. Zo is de wet natuurbescherming van toepassing. Tevens dient er rekening gehouden te worden met de eisen van het broedseizoen. In principe mag tijdens het broedseizoen niet gekapt worden, tenzij door een deskundige wordt vastgesteld dat er geen nesten en/of beschermde dieren in de boom zitten.</text:p>
            <text:p text:style-name="common-al"/>
            <text:p text:style-name="common-al">Het besluit is op 4 juli 2023 verzonden en bij de gemeente bekend onder nummer 147477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8">
              <text:list-item text:style-override="id1-3-2-1-1-18-1">
                <text:number>•</text:number>
                <text:p text:style-name="al">Online via de website www.heusden.nl (u kunt inloggen met uw DigiD)</text:p>
              </text:list-item>
              <text:list-item text:style-override="id1-3-2-1-1-18-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1">
              <text:list-item text:style-override="id1-3-2-1-1-21-1">
                <text:number>1.</text:number>
                <text:p text:style-name="al">Uw naam en adresgegevens; </text:p>
              </text:list-item>
              <text:list-item text:style-override="id1-3-2-1-1-21-2">
                <text:number>2.</text:number>
                <text:p text:style-name="al">datum waarop u het bezwaarschrift indient; </text:p>
              </text:list-item>
              <text:list-item text:style-override="id1-3-2-1-1-21-3">
                <text:number>3.</text:number>
                <text:p text:style-name="al">een omschrijving of een kopie van het besluit waar u het niet mee eens bent; </text:p>
              </text:list-item>
              <text:list-item text:style-override="id1-3-2-1-1-21-4">
                <text:number>4.</text:number>
                <text:p text:style-name="al">de redenen van het bezwaar; </text:p>
              </text:list-item>
              <text:list-item text:style-override="id1-3-2-1-1-21-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943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3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3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4771</meta:user-defined>
    <dc:language>nl</dc:language>
    <meta:user-defined meta:name="OVERHEIDop.locatietype/OVERHEIDop.gebiedsmarkering">Adres</meta:user-defined>
    <meta:user-defined meta:name="DC.title">Gemeente Heusden - Omgevingsvergunning vergunningsvrij –  Emmalaan 9, 5251KA, Vlijmen, kappen eik</meta:user-defined>
    <meta:user-defined meta:name="DCTERMS.W3CDTF/DCTERMS.available">2023-07-12</meta:user-defined>
    <meta:user-defined meta:name="DCTERMS.W3CDTF/OVERHEIDop.jaargang">2023</meta:user-defined>
    <meta:user-defined meta:name="OVERHEIDop.externeBijlage">situatie Emmalaan 9 Vlijmen te kappen eik|exb-2023-33551</meta:user-defined>
    <meta:user-defined meta:name="OVERHEIDop.publicationIssue">299437</meta:user-defined>
    <meta:user-defined meta:name="OVERHEIDop.GmbID/DC.identifier">gmb-2023-299437</meta:user-defined>
    <meta:user-defined meta:name="OVERHEIDop.versieInformatie"/>
  </office:meta>
</office:document-meta>
</file>