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– Van rechtswege verleende omgevingsvergunning - Herptsestraat 1, 5256AE, Heusden, her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chtswege verleend op 21 juni 2023, reguliere procedure voor de activiteit:</text:p>
            <text:p text:style-name="common-al"/>
            <text:list text:style-name="id1-3-2-1-1-3">
              <text:list-item text:style-override="id1-3-2-1-1-3-1">
                <text:number>1.</text:number>
                <text:p text:style-name="al">Bouwen</text:p>
              </text:list-item>
            </text:list>
            <text:p text:style-name="common-al">Voor het herbouwen van een schuur aan de Herptsestraat 1 in Heusden. De vergunning is verzonden op 30 juni 2023 en bij de gemeente bekend onder nummer 1359143.</text:p>
            <text:p text:style-name="common-al">Informatie en procedure</text:p>
            <text:p text:style-name="common-al">
            <text:span text:style-name="nadrukondlijn">Inzage</text:span>
          </text:p>
            <text:p text:style-name="common-al">De vergunningstukken liggen met ingang van 1 juli 2023 gedurende zes weken ter inzage. U kunt de stukken tijdens openingstijden digitaal inzien in het gemeentehuis in Vlijmen. Een digitale versie van de omgevingsvergunning met bijbehorende stukken is opvraagbaar via <text:a xlink:href="mailto:info@heusden.nl" xlink:type="simple">info@heusden.nl</text:a>.</text:p>
            <text:p text:style-name="common-al">
            <text:span text:style-name="nadrukondlijn">Bezwaar</text:span>
          </text:p>
            <text:p text:style-name="common-al">Bent u het niet eens met dit besluit? Dan kunt u hiertegen schriftelijk en binnen zes weken na  21 juni 20223 bij de gemeente een bezwaarschrift indienen. Wilt u het bezwaarschrift ondertekenen en ervoor zorgen dat het in ieder geval de volgende gegevens bevat:</text:p>
            <text:p text:style-name="common-al">• uw naam en adres;</text:p>
            <text:p text:style-name="common-al">• de datum;</text:p>
            <text:p text:style-name="common-al">• een omschrijving (of een kopie) van het besluit waartegen u bezwaar maakt;</text:p>
            <text:p text:style-name="common-al">• argumenten voor het bezwaar;</text:p>
            <text:p text:style-name="last-al">U kunt uw bezwaarschrift ook digitaal indienen. Kijk hiervoor op <text:a xlink:href="http://www.heusden.nl/Digitale_balie/E_Formulieren" xlink:type="simple">www.heusden.nl/Digitale_balie/E_Formulieren</text:a>. Hiervoor heeft u wel een elektronische handtekening (DigiD)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3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143</meta:user-defined>
    <dc:language>nl</dc:language>
    <meta:user-defined meta:name="OVERHEIDop.locatietype/OVERHEIDop.gebiedsmarkering">Adres</meta:user-defined>
    <meta:user-defined meta:name="DC.title">Gemeente Heusden – Van rechtswege verleende omgevingsvergunning - Herptsestraat 1, 5256AE, Heusden, herbouw schuur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35</meta:user-defined>
    <meta:user-defined meta:name="OVERHEIDop.GmbID/DC.identifier">gmb-2023-299435</meta:user-defined>
    <meta:user-defined meta:name="OVERHEIDop.versieInformatie"/>
  </office:meta>
</office:document-meta>
</file>