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kleinen van de bestaande carport, Graspieper 27 8271G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0342023</text:p>
            <text:p text:style-name="common-al">
            <text:span text:style-name="nadrukvet">Ingekomen:</text:span> 12-01-2023</text:p>
            <text:p text:style-name="common-al">
            <text:span text:style-name="nadrukvet">Locatie:</text:span> Graspieper 27 8271GX IJsselmuiden</text:p>
            <text:p text:style-name="common-al">
            <text:span text:style-name="nadrukvet">Projectomschrijving:</text:span> het verkleinen van de bestaande carpor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94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342023</meta:user-defined>
    <meta:user-defined meta:name="DCTERMS.abstract">het verkleinen van de bestaande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kleinen van de bestaande carport, Graspieper 27 8271GX IJsselmuid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43</meta:user-defined>
    <meta:user-defined meta:name="OVERHEIDop.GmbID/DC.identifier">gmb-2023-29943</meta:user-defined>
    <meta:user-defined meta:name="OVERHEIDop.versieInformatie"/>
  </office:meta>
</office:document-meta>
</file>