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sluiten van een toekomstig zonnepark middels een ms-kabelverbinding, Galgebergweg perceel G 355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sluiten van een toekomstig zonnepark middels een ms-kabelverbinding op de locatie Galgebergweg perceel G 3554 Weert. De aanvraag om omgevingsvergunning is ontvangen op 30 juni 2023 en is geregistreerd onder zaaknummer Z2023-000013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4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lgebergweg perceel G 3554 Weert</meta:user-defined>
    <dc:language>nl</dc:language>
    <meta:user-defined meta:name="OVERHEIDop.locatietype/OVERHEIDop.gebiedsmarkering">Punt</meta:user-defined>
    <meta:user-defined meta:name="DC.title">Aanvraag Omgevingsvergunning voor aansluiten van een toekomstig zonnepark middels een ms-kabelverbinding, Galgebergweg perceel G 3554 Weert</meta:user-defined>
    <meta:user-defined meta:name="DCTERMS.W3CDTF/DCTERMS.available">2023-07-07</meta:user-defined>
    <meta:user-defined meta:name="DCTERMS.W3CDTF/OVERHEIDop.jaargang">2023</meta:user-defined>
    <meta:user-defined meta:name="OVERHEIDop.publicationIssue">299426</meta:user-defined>
    <meta:user-defined meta:name="OVERHEIDop.GmbID/DC.identifier">gmb-2023-299426</meta:user-defined>
    <meta:user-defined meta:name="OVERHEIDop.versieInformatie"/>
  </office:meta>
</office:document-meta>
</file>