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27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STE27, kadastraal K3280 in Nieuwkuijk. De vergunning is verzonden op 30 juni 2023 en bij de gemeente bekend onder nummer 14079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07947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27 Nieuwkuijk, bouwen woning en aanleggen in- en uitri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24</meta:user-defined>
    <meta:user-defined meta:name="OVERHEIDop.GmbID/DC.identifier">gmb-2023-299424</meta:user-defined>
    <meta:user-defined meta:name="OVERHEIDop.versieInformatie"/>
  </office:meta>
</office:document-meta>
</file>