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ontwerpbesluit vergunning archeologisch rijksmonument - Amerongen F 546 (Rijksmonumentnummer 45457), het baggeren van de slotgracht, 1385041, 19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van de minister van Onderwijs, Cultuur en Wetenschap het hieronder genoemde ontwerpbesluit hebben ontvangen voor het archeologisch Rijksmonument:</text:p>
            <text:p text:style-name="common-al"/>
            <text:p text:style-name="common-al">
            <text:span text:style-name="nadrukvet">Amerongen F 546 (Rijksmonumentnummer 45457)</text:span>, het baggeren van de slotgracht, 1385041, 19 mei 2023</text:p>
            <text:p text:style-name="common-al"/>
            <text:p text:style-name="last-al">De op deze zaak betrekking hebbende aanvraag, het ontwerpbesluit en de bijbehorende stukken liggen met ingang van 7 juli 2023 gedurende zes weken ter inzage. Gedurende deze periode kan eenieder schriftelijk zijn zienswijze naar voren brengen bij het college van burgemeester en wethouders. De zienswijze kan worden gemaild naar postbusadviescultuurhistorie@heuvelrug.nl of per post naar Postbus 200, 3940 AE Doorn. Uw zienswijze dient te zijn voorzien van uw naam en adres, de datum, tegen welk besluit zienswijze zicht richt en de redenen van uw zienswijze. Het fysiek inzien van stukken kan op iedere werkdag tijdens de reguliere openingstijden op het gemeentehuis aan de Kerkplein 2, 3941 HV Doorn. De stukken zijn ook digitaal in te zien bij de publicatie op www.officielebekendmakingen.nl.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42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2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2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Utrechtse Heuvelrug, ontwerpbesluit vergunning archeologisch rijksmonument - Amerongen F 546 (Rijksmonumentnummer 45457), het baggeren van de slotgracht, 1385041, 19 mei 2023</meta:user-defined>
    <meta:user-defined meta:name="DCTERMS.W3CDTF/DCTERMS.available">2023-07-07</meta:user-defined>
    <meta:user-defined meta:name="DCTERMS.W3CDTF/OVERHEIDop.jaargang">2023</meta:user-defined>
    <meta:user-defined meta:name="OVERHEIDop.externeBijlage">Werkomschrijving onderhoud slotgracht|exb-2023-33545</meta:user-defined>
    <meta:user-defined meta:name="OVERHEIDop.externeBijlage">Overzicht Natewisch|exb-2023-33546</meta:user-defined>
    <meta:user-defined meta:name="OVERHEIDop.externeBijlage">Fotos gracht|exb-2023-33547</meta:user-defined>
    <meta:user-defined meta:name="OVERHEIDop.externeBijlage">Kadastrale kaart|exb-2023-33548</meta:user-defined>
    <meta:user-defined meta:name="OVERHEIDop.externeBijlage">Detailkaart gracht natewischtoren|exb-2023-33549</meta:user-defined>
    <meta:user-defined meta:name="OVERHEIDop.externeBijlage">Ontwerpbesluit|exb-2023-33550</meta:user-defined>
    <meta:user-defined meta:name="OVERHEIDop.publicationIssue">299422</meta:user-defined>
    <meta:user-defined meta:name="OVERHEIDop.GmbID/DC.identifier">gmb-2023-299422</meta:user-defined>
    <meta:user-defined meta:name="OVERHEIDop.versieInformatie"/>
  </office:meta>
</office:document-meta>
</file>