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olderweg nabij huisnummer 1, kadastraal F125 en F126, Oudheusden, realiseren energie opslag 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uni 2023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Uitvoeren werk of werkzaamheid</text:p>
              </text:list-item>
            </text:list>
            <text:p text:style-name="common-al">Voor het realiseren van een energie opslag systeem nabij Polderweg 1, kadastraal F125 en F126 in Oudheusden. De vergunning is verzonden op 29 juni 2023 en bij de gemeente bekend onder nummer 14647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4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714</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 Polderweg nabij huisnummer 1, kadastraal F125 en F126, Oudheusden, realiseren energie opslag systeem</meta:user-defined>
    <meta:user-defined meta:name="DCTERMS.W3CDTF/DCTERMS.available">2023-07-12</meta:user-defined>
    <meta:user-defined meta:name="DCTERMS.W3CDTF/OVERHEIDop.jaargang">2023</meta:user-defined>
    <meta:user-defined meta:name="OVERHEIDop.publicationIssue">299420</meta:user-defined>
    <meta:user-defined meta:name="OVERHEIDop.GmbID/DC.identifier">gmb-2023-299420</meta:user-defined>
    <meta:user-defined meta:name="OVERHEIDop.versieInformatie"/>
  </office:meta>
</office:document-meta>
</file>