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utterstraat 52, 5156HP, Heusden, vervangen glas ram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 juli 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Monumenten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Voor het vervangen van het glas van de ramen van de woning aan de Putterstraat 52 in Heusden. De vergunning is verzonden op 4 juli 2023 en bij de gemeente bekend onder nummer 146982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941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41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41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9822 </meta:user-defined>
    <dc:language>nl</dc:language>
    <meta:user-defined meta:name="OVERHEIDop.locatietype/OVERHEIDop.gebiedsmarkering">Adres</meta:user-defined>
    <meta:user-defined meta:name="DC.title">Gemeente Heusden - Omgevingsvergunning verleend - Putterstraat 52, 5156HP, Heusden, vervangen glas ramen woning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417</meta:user-defined>
    <meta:user-defined meta:name="OVERHEIDop.GmbID/DC.identifier">gmb-2023-299417</meta:user-defined>
    <meta:user-defined meta:name="OVERHEIDop.versieInformatie"/>
  </office:meta>
</office:document-meta>
</file>