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– De Akker 27, 5251AB, Vlijmen verbouwen winkel tot senior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jul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inkel tot seniorenwoning aan De Akker 27 in Vlijmen. De aanvraag is bij de gemeente bekend onder nummer 14895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9524</meta:user-defined>
    <dc:language>nl</dc:language>
    <meta:user-defined meta:name="OVERHEIDop.locatietype/OVERHEIDop.gebiedsmarkering">Adres</meta:user-defined>
    <meta:user-defined meta:name="DC.title">Gemeente Heusden - Omgevingsvergunning aangevraagd – De Akker 27, 5251AB, Vlijmen verbouwen winkel tot seniorenwo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13</meta:user-defined>
    <meta:user-defined meta:name="OVERHEIDop.GmbID/DC.identifier">gmb-2023-299413</meta:user-defined>
    <meta:user-defined meta:name="OVERHEIDop.versieInformatie"/>
  </office:meta>
</office:document-meta>
</file>