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eerpark GEE501, Nieuwe Morgen kadastraal N7439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GEE501 Nieuwe Morgen kadastraal N74391 in Vlijmen. De aanvraag is bij de gemeente bekend onder nummer 14894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446</meta:user-defined>
    <dc:language>nl</dc:language>
    <meta:user-defined meta:name="OVERHEIDop.locatietype/OVERHEIDop.gebiedsmarkering">Punt</meta:user-defined>
    <meta:user-defined meta:name="DC.title">Gemeente Heusden - Omgevingsvergunning aangevraagd -Geerpark GEE501, Nieuwe Morgen kadastraal N74391, Vlijmen, bouwen woning en aanleggen in- en uit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2</meta:user-defined>
    <meta:user-defined meta:name="OVERHEIDop.GmbID/DC.identifier">gmb-2023-299412</meta:user-defined>
    <meta:user-defined meta:name="OVERHEIDop.versieInformatie"/>
  </office:meta>
</office:document-meta>
</file>