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elpenlaan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li 2023 een aanvraag met zaaknummer <text:span text:style-name="nadrukvet">Z2023-00000549</text:span> hebben ontvangen voor het plaatsen van een container kast op de locatie <text:span text:style-name="nadrukvet">Schelpenlaan 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12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4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chelpenlaan 5 in Terneuzen</meta:user-defined>
    <dc:language>nl</dc:language>
    <meta:user-defined meta:name="OVERHEIDop.locatietype/OVERHEIDop.gebiedsmarkering">Punt</meta:user-defined>
    <meta:user-defined meta:name="DC.title">Ingekomen aanvraag - Schelpenlaan 5 in Terneu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11</meta:user-defined>
    <meta:user-defined meta:name="OVERHEIDop.GmbID/DC.identifier">gmb-2023-299411</meta:user-defined>
    <meta:user-defined meta:name="OVERHEIDop.versieInformatie"/>
  </office:meta>
</office:document-meta>
</file>